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gatha" svg:font-family="Ag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2.266in" fo:margin-left="0.0833in" fo:margin-right="0.025in" table:align="margins"/>
    </style:style>
    <style:style style:name="Table1.A" style:family="table-column">
      <style:table-column-properties style:column-width="4.0604in" style:rel-column-width="21695*"/>
    </style:style>
    <style:style style:name="Table1.B" style:family="table-column">
      <style:table-column-properties style:column-width="4.3625in" style:rel-column-width="23307*"/>
    </style:style>
    <style:style style:name="Table1.C" style:family="table-column">
      <style:table-column-properties style:column-width="3.8431in" style:rel-column-width="20533*"/>
    </style:style>
    <style:style style:name="Table1.1" style:family="table-row">
      <style:table-row-properties style:min-row-height="0.0007in"/>
    </style:style>
    <style:style style:name="Table1.A1" style:family="table-cell">
      <style:table-cell-properties fo:padding="0in" fo:border="none"/>
    </style:style>
    <style:style style:name="Table1.B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1.C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  <style:text-properties fo:color="#008000" style:font-name="Agatha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8000" style:font-name="Agatha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8000" style:font-name="Agatha"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8000" style:font-name="Agath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8000" style:font-name="Agath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8000" style:font-name="Agatha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8000" style:font-name="Agatha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8000" style:font-name="Arial Narro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8000" style:font-name="Arial Narrow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8000" style:font-name="Arial Narrow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8000" style:font-name="Arial Narrow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8000" style:font-name="Arial Narrow" fo:font-size="6pt" fo:font-weight="bold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8000" style:font-name="Arial Narrow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8000" style:font-name="Arial Narrow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8000" style:font-name="Arial Narrow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ff420e" style:font-name="Arial Narrow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ff420e" style:font-name="Arial Narrow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ff420e" style:font-name="Arial Narrow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ff420e" style:font-name="Arial Narro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ff420e" style:font-name="Arial Narrow" fo:font-size="6pt" fo:font-weight="bold" style:font-size-asian="6pt" style:font-weight-asian="bold" style:font-size-complex="6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ff420e" style:font-name="Arial Narrow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 Narrow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Arial Narrow" fo:font-size="6pt" fo:font-weight="normal" style:font-size-asian="6pt" style:font-weight-asian="normal" style:font-size-complex="6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 Narrow"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Arial Narrow"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Arial Narrow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Arial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Arial Narrow" fo:font-size="8pt" fo:font-weight="normal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Arial Narrow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color="#000000"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Arial Narro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Agatha" fo:font-size="10.5pt" fo:font-weight="normal" style:font-size-asian="10.5pt" style:font-weight-asian="normal" style:font-size-complex="10.5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ff950e" style:font-name="Arial Narrow" fo:font-size="10.5pt" fo:font-weight="normal" style:font-size-asian="10.5pt" style:font-weight-asian="normal" style:font-size-complex="10.5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color="#eb613d" style:font-name="Arial Narro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ff0000" style:font-name="Arial Narro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12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3" style:family="text"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4" style:family="tex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b84700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b84700" fo:font-size="12pt" style:font-size-asian="12pt" style:font-size-complex="12pt"/>
    </style:style>
    <style:style style:name="T19" style:family="text">
      <style:text-properties fo:color="#eb613d"/>
    </style:style>
    <style:style style:name="T20" style:family="text">
      <style:text-properties fo:color="#eb613d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eb613d" style:font-name="Arial Narrow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color="#008000"/>
    </style:style>
    <style:style style:name="T23" style:family="text">
      <style:text-properties fo:color="#008000" fo:font-size="8pt" style:font-size-asian="8pt" style:font-size-complex="8pt"/>
    </style:style>
    <style:style style:name="T24" style:family="text">
      <style:text-properties fo:color="#008000" fo:font-weight="bold" style:font-weight-asian="bold" style:font-weight-complex="bold"/>
    </style:style>
    <style:style style:name="T25" style:family="text">
      <style:text-properties fo:color="#008000" style:font-name="Agath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fo:color="#008000" style:font-name="Agatha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008000" fo:font-size="10.5pt" fo:font-weight="bold" style:font-size-asian="10.5pt" style:font-weight-asian="bold" style:font-size-complex="10.5pt" style:font-weight-complex="bold"/>
    </style:style>
    <style:style style:name="T29" style:family="text">
      <style:text-properties fo:color="#008000" fo:font-size="9pt" fo:font-weight="bold" style:font-size-asian="9pt" style:font-weight-asian="bold" style:font-size-complex="9pt" style:font-weight-complex="bold"/>
    </style:style>
    <style:style style:name="T30" style:family="text">
      <style:text-properties fo:color="#008000" fo:font-size="9pt" style:font-size-asian="9pt" style:font-size-complex="9pt"/>
    </style:style>
    <style:style style:name="T31" style:family="text">
      <style:text-properties fo:color="#008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2" style:family="text">
      <style:text-properties fo:color="#008000" style:font-name="Arial Narrow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color="#ff420e"/>
    </style:style>
    <style:style style:name="T34" style:family="text">
      <style:text-properties fo:color="#ff420e" fo:font-size="11pt" fo:font-style="italic" style:font-size-asian="11pt" style:font-style-asian="italic" style:font-size-complex="11pt" style:font-style-complex="italic"/>
    </style:style>
    <style:style style:name="T35" style:family="text">
      <style:text-properties fo:color="#ff420e" fo:font-size="10pt" fo:font-weight="normal" style:font-size-asian="10pt" style:font-weight-asian="normal" style:font-size-complex="10pt" style:font-weight-complex="normal"/>
    </style:style>
    <style:style style:name="T36" style:family="text">
      <style:text-properties fo:color="#ff420e" fo:font-size="10.5pt" fo:font-weight="normal" style:font-size-asian="10.5pt" style:font-weight-asian="normal" style:font-size-complex="10.5pt" style:font-weight-complex="normal"/>
    </style:style>
    <style:style style:name="T37" style:family="text">
      <style:text-properties fo:color="#ff420e" style:font-name="Arial Narrow" fo:font-size="11pt" fo:font-style="normal" style:font-size-asian="11pt" style:font-style-asian="normal" style:font-size-complex="11pt" style:font-style-complex="normal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size="10pt" fo:font-style="normal" style:font-size-asian="10pt" style:font-style-asian="normal" style:font-size-complex="10pt" style:font-style-complex="normal"/>
    </style:style>
    <style:style style:name="T41" style:family="text">
      <style:text-properties fo:font-size="10pt" fo:font-style="italic" style:font-size-asian="10pt" style:font-style-asian="italic" style:font-size-complex="10pt" style:font-style-complex="italic"/>
    </style:style>
    <style:style style:name="T42" style:family="text">
      <style:text-properties fo:font-size="10.5pt" style:font-size-asian="10.5pt" style:font-size-complex="10.5pt"/>
    </style:style>
    <style:style style:name="T4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ize="7pt" style:font-size-asian="7pt" style:font-size-complex="7pt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color="#ff0000"/>
    </style:style>
    <style:style style:name="T48" style:family="text">
      <style:text-properties fo:color="#ff0000" fo:font-size="11pt" style:font-size-asian="11pt" style:font-size-complex="11pt"/>
    </style:style>
    <style:style style:name="T4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/>
            <text:p text:style-name="P3"/>
            <text:p text:style-name="P3"/>
            <text:p text:style-name="P2"><text:s text:c="10"/>Soup du Jour</text:p>
            <text:p text:style-name="P16"><text:s text:c="21"/></text:p>
            <text:p text:style-name="P16"><text:s text:c="22"/>Non dairy, made from scratch</text:p>
            <text:p text:style-name="P16"><text:s text:c="9"/>Served with a fresh baked organic <text:span text:style-name="T1">spelt biscuit</text:span></text:p>
            <text:p text:style-name="P18"><text:s text:c="20"/>Chef's choice changes regularly </text:p>
            <text:p text:style-name="P22"/>
            <text:p text:style-name="P8">Gingered Carrot, Roasted Red Pepper, Mexican Corn </text:p>
            <text:p text:style-name="P8">Vegetable Pistou or Curry Chicken </text:p>
            <text:p text:style-name="P17"/>
            <text:p text:style-name="P24">Cup <text:s text:c="10"/>4.50 <text:s text:c="8"/>Bowl <text:s text:c="9"/>6.50</text:p>
            <text:p text:style-name="P25"><text:s text:c="18"/>Bowl of Soup &amp; Organic Green Salad <text:span text:style-name="T3"><text:s/>11</text:span></text:p>
            <text:p text:style-name="P35"/>
            <text:p text:style-name="P35"/>
            <text:p text:style-name="P35"/>
            <text:p text:style-name="P2"><text:s text:c="8"/>One Meal Salads</text:p>
            <text:p text:style-name="P18"><text:s text:c="14"/>Big Island organic greens served with a </text:p>
            <text:p text:style-name="P18"><text:s text:c="21"/>fresh baked organic spelt biscuit</text:p>
            <text:p text:style-name="P35"/>
            <text:p text:style-name="P35"/>
            <text:p text:style-name="P10">Potsticker &amp; Roasted Pepper <text:s text:c="23"/><text:span text:style-name="T5">13</text:span></text:p>
            <text:p text:style-name="P26">Chicken Potstickers, roasted red pepper, daikon radish, </text:p>
            <text:p text:style-name="P26">mung bean sprouts, sweet potatoes with asian dressing.</text:p>
            <text:p text:style-name="P12"/>
            <text:p text:style-name="P10">Tarragon Shrimp in Half Avocado <text:s text:c="21"/><text:span text:style-name="T5">14</text:span></text:p>
            <text:p text:style-name="P26">Shrimp, artichoke hearts, tomatoes, cucumber and red onion </text:p>
            <text:p text:style-name="P26">with garlic lime vinaigrette.</text:p>
            <text:p text:style-name="P12"/>
            <text:p text:style-name="P10">Greek Feta <text:s text:c="64"/><text:span text:style-name="T5">12</text:span></text:p>
            <text:p text:style-name="P26">Slices of cucumber, red onion, cherry tomatoes, kalamata </text:p>
            <text:p text:style-name="P26">olives and feta cheese tossed with balsamic vinaigrette.</text:p>
            <text:p text:style-name="P9"><text:span text:style-name="T15">Add</text:span> <text:s text:c="5"/><text:span text:style-name="T5">grilled chicken breast <text:s/>or bison <text:s text:c="3"/></text:span><text:span text:style-name="T6">4</text:span></text:p>
            <text:p text:style-name="P26"><text:s text:c="14"/>fresh fish <text:s text:c="8"/><text:span text:style-name="T3">5 </text:span></text:p>
            <text:p text:style-name="P26"><text:s text:c="14"/>grilled tempeh or tofu <text:s text:c="4"/><text:span text:style-name="T3">4</text:span></text:p>
            <text:p text:style-name="P28"/>
            <text:p text:style-name="P28"/>
            <text:p text:style-name="P28"/>
            <text:p text:style-name="P13"><text:span text:style-name="T17">We </text:span><text:span text:style-name="T20">accommodate </text:span><text:span text:style-name="T17">all nutritional life style choices</text:span></text:p>
            <text:p text:style-name="P31"><text:span text:style-name="T23"><text:s text:c="6"/>BLOOD TYPE, GLUTEN FREE, VEGAN, VEGETARIAN</text:span><text:span text:style-name="T34"> <text:s text:c="2"/></text:span></text:p>
          </table:table-cell>
          <table:table-cell table:style-name="Table1.B1" office:value-type="string">
            <text:p text:style-name="P1"/>
            <text:p text:style-name="P2"><text:s text:c="4"/>Sandwiches and Wraps</text:p>
            <text:p text:style-name="P16"><text:s text:c="13"/>Served with Big Island organic greens </text:p>
            <text:p text:style-name="P35"/>
            <text:p text:style-name="P10">Fresh Fish Quesadilla <text:s text:c="46"/><text:span text:style-name="T5">15</text:span></text:p>
            <text:p text:style-name="P10"><text:span text:style-name="T8">Fresh fish, chevre, jalapeno cheese, green chilies and salsa</text:span><text:span text:style-name="T35">.</text:span><text:span text:style-name="T33"> </text:span></text:p>
            <text:p text:style-name="P15"/>
            <text:p text:style-name="P10">Burgers Naturally <text:s text:c="55"/><text:span text:style-name="T5">15</text:span></text:p>
            <text:p text:style-name="P32"><text:span text:style-name="T38"><text:s/></text:span><text:span text:style-name="T24"><text:s text:c="8"/></text:span><text:span text:style-name="T39">Bison</text:span><text:span text:style-name="T40"> </text:span><text:span text:style-name="T41">with grilled onion and cheese</text:span></text:p>
            <text:p text:style-name="P32"><text:span text:style-name="T41"><text:s text:c="9"/></text:span><text:span text:style-name="T39">Island Fish</text:span><text:span text:style-name="T2"> </text:span><text:span text:style-name="T41">with caper lime mayo</text:span></text:p>
            <text:p text:style-name="P29"/>
            <text:p text:style-name="P10">Moroccan Chicken Wrap <text:s text:c="42"/><text:span text:style-name="T5">13</text:span></text:p>
            <text:p text:style-name="P26">Moroccan spiced shredded chicken with mango chutney </text:p>
            <text:p text:style-name="P26">yogurt sauce and spinach in a tortilla.</text:p>
            <text:p text:style-name="P15"/>
            <text:p text:style-name="P10">Portabello Mushroom <text:s text:c="47"/><text:span text:style-name="T5">13</text:span></text:p>
            <text:p text:style-name="P26">Marinated teri-yaki style portabello mushroom, lettuce, </text:p>
            <text:p text:style-name="P26">grilled onions, tomatoes on Ezekiel sprouted grain bread.</text:p>
            <text:p text:style-name="P15"/>
            <text:p text:style-name="P10">Chevre, Artichoke &amp; Sun-dried Tomato Wrap <text:s text:c="2"/><text:span text:style-name="T5">13</text:span></text:p>
            <text:p text:style-name="P26">Goat cheese, olive tapenade, artichoke hearts, sun-dried </text:p>
            <text:p text:style-name="P26">tomatoes and grilled onions with lettuce in a tortilla.</text:p>
            <text:p text:style-name="P15"/>
            <text:p text:style-name="P10">Eggplant &amp; Hummus Wrap <text:s text:c="38"/><text:span text:style-name="T5">13</text:span></text:p>
            <text:p text:style-name="P26">Wok fried eggplant, hummus, spinach, feta and tomatoes </text:p>
            <text:p text:style-name="P26">wrapped in a tortilla</text:p>
            <text:p text:style-name="P5"/>
            <text:p text:style-name="P4"/>
            <text:p text:style-name="P4"/>
            <text:p text:style-name="P4"/>
            <text:p text:style-name="P32"><text:span text:style-name="T25"><text:s text:c="24"/></text:span><text:span text:style-name="T26">Desserts</text:span></text:p>
            <text:p text:style-name="P32"><text:span text:style-name="T26"><text:s text:c="4"/></text:span><text:span text:style-name="T42">Prepared from scratch in our kitchen with </text:span></text:p>
            <text:p text:style-name="P25"><text:s text:c="14"/>organic spelt flour and natural sugars</text:p>
            <text:p text:style-name="P30"/>
            <text:p text:style-name="P30"/>
            <text:p text:style-name="P30"/>
            <text:p text:style-name="P27"><text:s text:c="2"/>Full menu is available to go with you on your adventure</text:p>
            <text:p text:style-name="P30"/>
            <text:p text:style-name="P14"><text:span text:style-name="T7"><text:s text:c="27"/></text:span><text:span text:style-name="T1">DINE IN OR TAKE OUT</text:span><text:span text:style-name="T16"> </text:span></text:p>
            <text:p text:style-name="P36"><text:s text:c="14"/>Reservations recommended</text:p>
            <text:p text:style-name="P33"><text:span text:style-name="T27"><text:s text:c="24"/></text:span><text:span text:style-name="T18">808.322.5083</text:span><text:span text:style-name="T28"> </text:span></text:p>
            <text:p text:style-name="P19"><text:s text:c="17"/>Ask us about our catering services</text:p>
            <text:p text:style-name="P13"><text:s/></text:p>
            <text:p text:style-name="P35"/>
            <text:p text:style-name="P17"/>
          </table:table-cell>
          <table:table-cell table:style-name="Table1.C1" office:value-type="string">
            <text:p text:style-name="P1"/>
            <text:p text:style-name="P2"><text:s text:c="5"/>Morning Nourishment</text:p>
            <text:p text:style-name="P20"/>
            <text:p text:style-name="P21"><text:s text:c="17"/>We use local organic farm raised eggs </text:p>
            <text:p text:style-name="P12"/>
            <text:p text:style-name="P10"/>
            <text:p text:style-name="P10">Breakfast Wraps<text:span text:style-name="T11"> </text:span><text:span text:style-name="T12">in a tortilla </text:span><text:s text:c="4"/><text:span text:style-name="T5">6</text:span></text:p>
            <text:p text:style-name="P28"><text:span text:style-name="T44">1.</text:span><text:span text:style-name="T29">Organic Tofu</text:span><text:span text:style-name="T30">,</text:span><text:span text:style-name="T22"> </text:span><text:span text:style-name="T45">tomatoes, rice, onions, green chilis, black beans and cheese</text:span></text:p>
            <text:p text:style-name="P28"><text:span text:style-name="T2">2.</text:span><text:span text:style-name="T31">Turkey sausage</text:span><text:span text:style-name="T30">,</text:span><text:span text:style-name="T45">scrambled eggs roasted pepper, provolone cheese</text:span></text:p>
            <text:p text:style-name="P28"><text:span text:style-name="T44">3.</text:span><text:span text:style-name="T29">Sauteed Organic Greens,</text:span><text:span text:style-name="T46"> </text:span><text:span text:style-name="T45">scrambled eggs, swiss cheese</text:span></text:p>
            <text:p text:style-name="P12"/>
            <text:p text:style-name="P10">Turkey Sausage or Bison Patty and eggs <text:s text:c="4"/><text:span text:style-name="T5">9</text:span></text:p>
            <text:p text:style-name="P26">Pasture raised turkey or bison, 2 <text:s/>farm raised scrambled </text:p>
            <text:p text:style-name="P11"><text:span text:style-name="T9">eggs with roasted potatoes</text:span><text:span text:style-name="T4"> </text:span><text:span text:style-name="T47"><text:s/></text:span><text:span text:style-name="T4"><text:s/></text:span></text:p>
            <text:p text:style-name="P12"/>
            <text:p text:style-name="P11"><text:span text:style-name="T44">Spinach Mushroom Omelet</text:span> <text:s text:c="4"/><text:span text:style-name="T4">10</text:span></text:p>
            <text:p text:style-name="P26">Fresh eggs, spinach, portabella mushroom, carmelized </text:p>
            <text:p text:style-name="P26">onion, chevre cheese with roasted potatoes<text:span text:style-name="T3"> </text:span><text:span text:style-name="T48"><text:s/></text:span><text:span text:style-name="T3"><text:s text:c="3"/></text:span><text:span text:style-name="T48"><text:s text:c="14"/></text:span></text:p>
            <text:p text:style-name="P12"/>
            <text:p text:style-name="P10">Organic Whole Grain Pancakes </text:p>
            <text:p text:style-name="P10"><text:span text:style-name="T8">with </text:span><text:span text:style-name="T10">Pure</text:span><text:span text:style-name="T8"> Maple Syrup</text:span><text:span text:style-name="T5"> <text:s text:c="3"/>6</text:span></text:p>
            <text:p text:style-name="P23"/>
            <text:p text:style-name="P37"><text:span text:style-name="T24">Steel Cut Oatmeal <text:s/></text:span><text:span text:style-name="T4">5</text:span><text:span text:style-name="T24"> </text:span><text:span text:style-name="T4">or </text:span><text:span text:style-name="T24">Yogurt Fruit Bowl </text:span><text:s text:c="2"/><text:span text:style-name="T4">5</text:span> <text:s text:c="4"/></text:p>
            <text:p text:style-name="P37"><text:s/></text:p>
            <text:p text:style-name="P6"/>
            <text:p text:style-name="P6"/>
            <text:p text:style-name="P6"/>
            <text:p text:style-name="P6"/>
            <text:p text:style-name="P1">Beverages</text:p>
            <text:p text:style-name="P7"/>
            <text:p text:style-name="P17">Organic Teas prepared in our kitchen </text:p>
            <text:p text:style-name="P17">with natural sugars &amp; filtered water</text:p>
            <text:p text:style-name="P10"><text:s/></text:p>
            <text:p text:style-name="P10"><text:s/>French Press <text:span text:style-name="T41">100% Organic Kona </text:span><text:span text:style-name="T38">Coffee </text:span><text:span text:style-name="T12">single </text:span><text:span text:style-name="T5">4</text:span><text:span text:style-name="T12"> dbl </text:span><text:span text:style-name="T5">8</text:span></text:p>
            <text:p text:style-name="P10"><text:s/>Mamaki Lemongrass Herbal Tea(Iced or Hot) <text:s text:c="2"/><text:span text:style-name="T5">3</text:span></text:p>
            <text:p text:style-name="P10"><text:s/>Rosehip and Hibiscus Fresh Lemonade <text:s text:c="6"/><text:span text:style-name="T5">4</text:span></text:p>
            <text:p text:style-name="P10"><text:s/>Hilo Ginger <text:s/>Fresh Limeade <text:span text:style-name="T5">4</text:span><text:span text:style-name="T19"> <text:s/></text:span><text:s text:c="37"/><text:span text:style-name="T5"><text:s/></text:span><text:span text:style-name="T19"><text:s text:c="38"/></text:span></text:p>
            <text:p text:style-name="P10"><text:span text:style-name="T36"><text:s/></text:span>Blue Sky Natural Sodas<text:span text:style-name="T49"> </text:span><text:span text:style-name="T43"><text:s/></text:span><text:span text:style-name="T36"><text:s text:c="4"/></text:span><text:span text:style-name="T13">Assorted flavors</text:span><text:span text:style-name="T14"> <text:s text:c="3"/>3</text:span></text:p>
            <text:p text:style-name="P10"><text:span text:style-name="T42"><text:s/></text:span>Fresh Orange Juice<text:span text:style-name="T42"> </text:span><text:span text:style-name="T14"><text:s/>4 <text:s text:c="2"/>(seasonal) </text:span></text:p>
            <text:p text:style-name="P10"><text:span text:style-name="T5"><text:s/></text:span>Pineapple or Apple Juice<text:span text:style-name="T42"> <text:s/></text:span><text:span text:style-name="T14">3</text:span></text:p>
            <text:p text:style-name="P34"><text:s text:c="2"/><text:span text:style-name="T32"><text:s text:c="18"/></text:span><text:span text:style-name="T21"><text:s text:c="4"/></text:span><text:span text:style-name="T37"><text:s/></text:span></text:p>
            <text:p text:style-name="P33"><text:span text:style-name="T33"><text:s text:c="7"/>Menu is subject to change without notice</text:span><text:span text:style-name="T22"> </text:span></text:p>
            <text:p text:style-name="P19"><text:s text:c="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gatha" svg:font-family="Ag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sturtium Cafe </meta:initial-creator>
    <meta:creation-date>2012-06-13T20:18:15.04</meta:creation-date>
    <meta:printed-by>Nasturtium Cafe </meta:printed-by>
    <meta:print-date>2012-06-13T20:20:51.77</meta:print-date>
    <meta:document-statistic meta:table-count="1" meta:image-count="0" meta:object-count="0" meta:page-count="1" meta:paragraph-count="84" meta:word-count="455" meta:character-count="3812"/>
    <dc:date>2012-06-13T20:27:17.32</dc:date>
    <dc:creator>Nasturtium Cafe </dc:creator>
    <meta:editing-duration>PT00H09M02S</meta:editing-duration>
    <meta:editing-cycles>1</meta:editing-cycles>
    <meta:generator>OpenOffice.org/3.1$Win32 OpenOffice.org_project/310m19$Build-9420</meta:generator>
  </office:meta>
</office:document-meta>
</file>